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3876 het vervangen van een beschoeiing en het dempen en graven van primair water ter hoogte van Weteringpad 29 in Woubrugg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4 maart 2021 een vergunning verleend voor </text:p>
            <text:p text:style-name="common-al">a. het vervangen van beschoeiing in de kernzone van de regionale waterkering, </text:p>
            <text:p text:style-name="common-al">b. het dempen van 1,2 m2 primair water in de kernzone van de regionale waterkering, </text:p>
            <text:p text:style-name="common-al">c. het graven van 1,2 m2 primair water in de kernzone van de regionale waterkering, ter hoogte van Weteringpad 29 in Woubrugge.</text:p>
            <text:p text:style-name="common-al"/>
            <text:p text:style-name="common-al"> De stukken liggen tot en met 15 april 2021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Loomans van de afdeling Vergunningverlening &amp; Handhaving, telefoon (071) 306 34 13.</text:p>
            <text:p text:style-name="common-al"/>
            <text:p text:style-name="last-al">Leiden, 4 maart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75</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75</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75</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601 465269</meta:user-defined>
    <meta:user-defined meta:name="DC.title">Publicatie watervergunning 2021-003876 het vervangen van een beschoeiing en het dempen en graven van primair water ter hoogte van Weteringpad 29 in Woubrugge</meta:user-defined>
    <meta:user-defined meta:name="OVERHEID.PostcodeHuisnummer/OVERHEIDop.postcodeHuisnummer">2481AS 29</meta:user-defined>
    <meta:user-defined meta:name="OVERHEIDop.straatnaam">Weteringpad</meta:user-defined>
    <meta:user-defined meta:name="OVERHEIDop.woonplaats">Woubrugge</meta:user-defined>
    <meta:user-defined meta:name="DCTERMS.W3CDTF/DCTERMS.available">2021-03-09</meta:user-defined>
    <meta:user-defined meta:name="DCTERMS.W3CDTF/OVERHEIDop.jaargang">2021</meta:user-defined>
    <meta:user-defined meta:name="OVERHEIDop.externeBijlage">2021-003876|exb-2021-14037</meta:user-defined>
    <meta:user-defined meta:name="OVERHEIDop.publicationIssue">2775</meta:user-defined>
    <meta:user-defined meta:name="OVERHEIDop.WsbID/DC.identifier">wsb-2021-2775</meta:user-defined>
    <meta:user-defined meta:name="OVERHEIDop.versieInformatie"/>
  </office:meta>
</office:document-meta>
</file>