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672 het plaatsen en hebben van een duiker ter hoogte van Kadstraal perceelnr A7624 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aan J.M. Van Berkel B.V. voor het plaatsen en hebben van een Ø 1000 mm duiker met dam in een overige watergang ter hoogte van kadastraal perceelnummer A7624 te Hillegom.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96 479309</meta:user-defined>
    <meta:user-defined meta:name="DC.title">Publicatie watervergunning 2021-003672 het plaatsen en hebben van een duiker ter hoogte van Kadstraal perceelnr A7624 te Hillegom</meta:user-defined>
    <meta:user-defined meta:name="OVERHEIDop.straatnaam">2e Loosterweg</meta:user-defined>
    <meta:user-defined meta:name="OVERHEIDop.woonplaats">Hillegom</meta:user-defined>
    <meta:user-defined meta:name="DCTERMS.W3CDTF/DCTERMS.available">2021-03-09</meta:user-defined>
    <meta:user-defined meta:name="DCTERMS.W3CDTF/OVERHEIDop.jaargang">2021</meta:user-defined>
    <meta:user-defined meta:name="OVERHEIDop.externeBijlage">2021-003672|exb-2021-14036</meta:user-defined>
    <meta:user-defined meta:name="OVERHEIDop.publicationIssue">2774</meta:user-defined>
    <meta:user-defined meta:name="OVERHEIDop.WsbID/DC.identifier">wsb-2021-2774</meta:user-defined>
    <meta:user-defined meta:name="OVERHEIDop.versieInformatie"/>
  </office:meta>
</office:document-meta>
</file>