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atie wijzigingsvergunning 2020-021218 diverse wijzigingen ter plaatse van de Dr. Albert Schweitzerlaan te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21 een vergunning verleend aan GB vastgoed B.V. voor het wijzigen in </text:p>
            <text:p text:style-name="common-al">I. Onder I, de volgende onderdelen toe te voegen: d. het dempen van 71 m² overige watergang; </text:p>
            <text:p text:style-name="common-al">e. het graven van 71 m² overige watergang; </text:p>
            <text:p text:style-name="common-al">f. het verwijderen en nieuw aanleggen van ca. 20 m1 ø 400 mm HPE SDR11 inlaatleiding. </text:p>
            <text:p text:style-name="common-al"/>
            <text:p text:style-name="common-al">II. De volgende gewaarmerkte bijlagen toe te voegen: </text:p>
            <text:p text:style-name="common-al">- situatietekening verloop waterloop bestaand; </text:p>
            <text:p text:style-name="common-al">- situatietekening aanpassing watergang rev. C d.d. 30-09-2020; </text:p>
            <text:p text:style-name="common-al">- tekening dijkprofiel drsn as G d.d. 25-11-2020; - werkplan d.d. 05-01-2021; </text:p>
            <text:p text:style-name="common-al">- faseringstekeningen d.d. 05-01-2021. III. De volgende bijzondere voorschriften toe te voegen aan de vergunning: </text:p>
            <text:p text:style-name="common-al">16. De werken dienen conform de fasering in het uitvoeringsplan te worden uitgevoerd. </text:p>
            <text:p text:style-name="common-al">17. Totdat de te dempen watergang is gedempt dient de vergunde kleikist aanwezig te blijven. </text:p>
            <text:p text:style-name="common-al"/>
            <text:p text:style-name="common-al">De stukken liggen tot en met 13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Winkelman van de afdeling Vergunningverlening &amp; Handhaving, telefoon (071) 306 34 76. </text:p>
            <text:p text:style-name="common-al"/>
            <text:p text:style-name="last-al">Leiden, 2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100.661 454681.683</meta:user-defined>
    <meta:user-defined meta:name="DC.title">Publiatie wijzigingsvergunning 2020-021218 diverse wijzigingen ter plaatse van de Dr. Albert Schweitzerlaan te Benthuizen</meta:user-defined>
    <meta:user-defined meta:name="OVERHEID.PostcodeHuisnummer/OVERHEIDop.postcodeHuisnummer">2731EA 1</meta:user-defined>
    <meta:user-defined meta:name="OVERHEIDop.straatnaam">Dr. Albert Schweitzerlaan</meta:user-defined>
    <meta:user-defined meta:name="OVERHEIDop.woonplaats">Benthuizen</meta:user-defined>
    <meta:user-defined meta:name="DCTERMS.W3CDTF/DCTERMS.available">2021-03-09</meta:user-defined>
    <meta:user-defined meta:name="DCTERMS.W3CDTF/OVERHEIDop.jaargang">2021</meta:user-defined>
    <meta:user-defined meta:name="OVERHEIDop.externeBijlage">2020-021218|exb-2021-14035</meta:user-defined>
    <meta:user-defined meta:name="OVERHEIDop.publicationIssue">2773</meta:user-defined>
    <meta:user-defined meta:name="OVERHEIDop.WsbID/DC.identifier">wsb-2021-2773</meta:user-defined>
    <meta:user-defined meta:name="OVERHEIDop.versieInformatie"/>
  </office:meta>
</office:document-meta>
</file>