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3710 het uitvoeren van 68 boringen ter plaats evan Setie H perceelnr 12379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besluit genomen aan Remon Aardwarmte B.V. voor het door middel van een spoelboormethode uitvoeren van 68 boringen met een diameter van 140-170 mm tot een diepte van maximaal 198 meter, min maaiveld in kwetsbaar kwelgebied in de Haarlemmermeerpolder. Een en ander in verband met het aanleggen van 68 bodemenergiesystemen op de locatie Haarlemmermeer, Sectie H, perceelnummer 12379.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9553 482382.304</meta:user-defined>
    <meta:user-defined meta:name="DC.title">Publicatie besluit 2021-003710 het uitvoeren van 68 boringen ter plaats evan Setie H perceelnr 12379 in Haarlemmermeer</meta:user-defined>
    <meta:user-defined meta:name="OVERHEID.PostcodeHuisnummer/OVERHEIDop.postcodeHuisnummer">1081GA 23</meta:user-defined>
    <meta:user-defined meta:name="OVERHEIDop.straatnaam">Assumburg</meta:user-defined>
    <meta:user-defined meta:name="OVERHEIDop.woonplaats">Amsterdam</meta:user-defined>
    <meta:user-defined meta:name="DCTERMS.W3CDTF/DCTERMS.available">2021-03-09</meta:user-defined>
    <meta:user-defined meta:name="DCTERMS.W3CDTF/OVERHEIDop.jaargang">2021</meta:user-defined>
    <meta:user-defined meta:name="OVERHEIDop.externeBijlage">2021-003710|exb-2021-14032</meta:user-defined>
    <meta:user-defined meta:name="OVERHEIDop.publicationIssue">2770</meta:user-defined>
    <meta:user-defined meta:name="OVERHEIDop.WsbID/DC.identifier">wsb-2021-2770</meta:user-defined>
    <meta:user-defined meta:name="OVERHEIDop.versieInformatie"/>
  </office:meta>
</office:document-meta>
</file>