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747 verleende vergunning voor het plaatsen van een steiger bij Thalassa 1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Thalassa 15 in Wormerveer</meta:user-defined>
    <dc:language>nl</dc:language>
    <meta:user-defined meta:name="OVERHEID.EPSG28992/DC.spatial">114567.16 502365.328</meta:user-defined>
    <meta:user-defined meta:name="DC.title">21.0002747 verleende vergunning voor het plaatsen van een steiger bij Thalassa 15 in Wormerveer</meta:user-defined>
    <meta:user-defined meta:name="OVERHEID.PostcodeHuisnummer/OVERHEIDop.postcodeHuisnummer">1521NX 13</meta:user-defined>
    <meta:user-defined meta:name="OVERHEIDop.straatnaam">Thalassa</meta:user-defined>
    <meta:user-defined meta:name="OVERHEIDop.woonplaats">Wormerve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277</meta:user-defined>
    <meta:user-defined meta:name="OVERHEIDop.WsbID/DC.identifier">wsb-2021-277</meta:user-defined>
    <meta:user-defined meta:name="OVERHEIDop.versieInformatie"/>
  </office:meta>
</office:document-meta>
</file>