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4498 diverse werkzaamheden langs de Spaarnwouderweg op industrieterrein De Liede West in Vijfhuiz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 maart 2021 een vergunning verleend aan Gemeente Haarlemmermeer voor </text:p>
            <text:p text:style-name="common-al">• Het uitvoeren van ontgravingen, het tijdelijk hebben en weer aanvullen van een bouwput, en het aanbrengen, tijdelijk hebben en weer wegnemen van verticale deepwellfilters en open bemaling dieper dan 1,5 m min maaiveld in een kwel-en opbarstgevoelige polder; </text:p>
            <text:p text:style-name="common-al">• Het aanbrengen en hebben van een duiker met een afmeting rond 1500 mm en een lengte van 52 m in de hoofdwatergang Spaarnwoudertocht; </text:p>
            <text:p text:style-name="common-al">• Het dempen van 67,75 m² oppervlaktewater in de Spaarnwoudertocht; </text:p>
            <text:p text:style-name="common-al">• Het ter compensatie graven van 67,75 m² oppervlaktewater; </text:p>
            <text:p text:style-name="common-al">• Tijdelijk afdammen van de Spaarnwoudertocht voor een periode van 2 weken. De werkzaamheden hebben betrekking op de aanleg van een duiker langs de Spaarnwouderweg op industrieterrein De Liede West in Vijfhuizen in de gemeente Haarlemmermeer. </text:p>
            <text:p text:style-name="common-al"/>
            <text:p text:style-name="common-al">De stukken liggen tot en met 13 april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Elst van de afdeling Vergunningverlening &amp; Handhaving, telefoon (071) 306 34 64. </text:p>
            <text:p text:style-name="common-al"/>
            <text:p text:style-name="last-al">Leiden, 2 maart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69</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69</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69</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379.708 487490.394</meta:user-defined>
    <meta:user-defined meta:name="DC.title">Publicatie watervergunning 2020-024498 diverse werkzaamheden langs de Spaarnwouderweg op industrieterrein De Liede West in Vijfhuizen</meta:user-defined>
    <meta:user-defined meta:name="OVERHEID.PostcodeHuisnummer/OVERHEIDop.postcodeHuisnummer">2141BN 1133</meta:user-defined>
    <meta:user-defined meta:name="OVERHEIDop.straatnaam">Spaarnwouderweg</meta:user-defined>
    <meta:user-defined meta:name="OVERHEIDop.woonplaats">Vijfhuizen</meta:user-defined>
    <meta:user-defined meta:name="DCTERMS.W3CDTF/DCTERMS.available">2021-03-09</meta:user-defined>
    <meta:user-defined meta:name="DCTERMS.W3CDTF/OVERHEIDop.jaargang">2021</meta:user-defined>
    <meta:user-defined meta:name="OVERHEIDop.externeBijlage">2020-024498|exb-2021-14031</meta:user-defined>
    <meta:user-defined meta:name="OVERHEIDop.publicationIssue">2769</meta:user-defined>
    <meta:user-defined meta:name="OVERHEIDop.WsbID/DC.identifier">wsb-2021-2769</meta:user-defined>
    <meta:user-defined meta:name="OVERHEIDop.versieInformatie"/>
  </office:meta>
</office:document-meta>
</file>