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517 diverse werkzaamheden ter hoogte van Aalsmeerderweg 749 in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vergunning verleend aan A. Hak Leidingbouw B.V. voor het uitvoeren van graafwerkzaamheden dieper dan 1,5 m-mv in kwetsbaar kwelgebied, t.b.v. het tijdelijk hebben en weer aanvullen van sleuven en het aanbrengen, tijdelijk hebben en weer wegnemen van horizontale drainbemaling in verband met het drooghouden van proefsleuven ter hoogte van Aalsmeerderweg 749 in Rijsenhout.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793.338 475316.026</meta:user-defined>
    <meta:user-defined meta:name="DC.title">Publicatie watervergunning 2021-003517 diverse werkzaamheden ter hoogte van Aalsmeerderweg 749 in Rijsenhout</meta:user-defined>
    <meta:user-defined meta:name="OVERHEID.PostcodeHuisnummer/OVERHEIDop.postcodeHuisnummer">1435EK 749</meta:user-defined>
    <meta:user-defined meta:name="OVERHEIDop.straatnaam">Aalsmeerderweg</meta:user-defined>
    <meta:user-defined meta:name="OVERHEIDop.woonplaats">Rijsenhout</meta:user-defined>
    <meta:user-defined meta:name="DCTERMS.W3CDTF/DCTERMS.available">2021-03-09</meta:user-defined>
    <meta:user-defined meta:name="DCTERMS.W3CDTF/OVERHEIDop.jaargang">2021</meta:user-defined>
    <meta:user-defined meta:name="OVERHEIDop.externeBijlage">2021-003517|exb-2021-14030</meta:user-defined>
    <meta:user-defined meta:name="OVERHEIDop.publicationIssue">2768</meta:user-defined>
    <meta:user-defined meta:name="OVERHEIDop.WsbID/DC.identifier">wsb-2021-2768</meta:user-defined>
    <meta:user-defined meta:name="OVERHEIDop.versieInformatie"/>
  </office:meta>
</office:document-meta>
</file>