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2007 het leggen en hebben van een waterleiding ter hoogte van Dammekant 129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maart 2021 een besluit genomen aan Oasen N.V. voor het middels een ondiepe gestuurde boring leggen en hebben van een waterleiding Ø 50 mm PE100 SDR11 in de kern- en beschermingszone van de waterkering ter hoogte van Dammekant 129 te Bodegraven. </text:p>
            <text:p text:style-name="common-al"/>
            <text:p text:style-name="common-al">De stukken liggen tot en met [einde inzage termijn]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2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6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6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41 457142</meta:user-defined>
    <meta:user-defined meta:name="DC.title">Publicatie besluit 2021-002007 het leggen en hebben van een waterleiding ter hoogte van Dammekant 129 te Bodegraven</meta:user-defined>
    <meta:user-defined meta:name="OVERHEID.PostcodeHuisnummer/OVERHEIDop.postcodeHuisnummer">2411CC 129</meta:user-defined>
    <meta:user-defined meta:name="OVERHEIDop.straatnaam">Dammekant</meta:user-defined>
    <meta:user-defined meta:name="OVERHEIDop.woonplaats">Bodegraven</meta:user-defined>
    <meta:user-defined meta:name="DCTERMS.W3CDTF/DCTERMS.available">2021-03-09</meta:user-defined>
    <meta:user-defined meta:name="DCTERMS.W3CDTF/OVERHEIDop.jaargang">2021</meta:user-defined>
    <meta:user-defined meta:name="OVERHEIDop.externeBijlage">2021-002007|exb-2021-14029</meta:user-defined>
    <meta:user-defined meta:name="OVERHEIDop.publicationIssue">2767</meta:user-defined>
    <meta:user-defined meta:name="OVERHEIDop.WsbID/DC.identifier">wsb-2021-2767</meta:user-defined>
    <meta:user-defined meta:name="OVERHEIDop.versieInformatie"/>
  </office:meta>
</office:document-meta>
</file>