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112 het aanleggen en hebben van een brug ter hoogte van de Tasmanstraat in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maart 2021 een vergunning verleend aan De Waterkanten v.o.f. voor het aanleggen en hebben van een brug inclusief fundering in een regionale waterkering ter hoogte van de Tasmanstraat in Lisse.</text:p>
            <text:p text:style-name="common-al"/>
            <text:p text:style-name="common-al"> De stukken liggen tot en met 13 april 2021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2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6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6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6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063.385 474708.615</meta:user-defined>
    <meta:user-defined meta:name="DC.title">Publicatie watervergunning 2021-003112 het aanleggen en hebben van een brug ter hoogte van de Tasmanstraat in Lisse</meta:user-defined>
    <meta:user-defined meta:name="OVERHEID.PostcodeHuisnummer/OVERHEIDop.postcodeHuisnummer">2161VZ 14</meta:user-defined>
    <meta:user-defined meta:name="OVERHEIDop.straatnaam">van Linschotenstraat</meta:user-defined>
    <meta:user-defined meta:name="OVERHEIDop.woonplaats">Lisse</meta:user-defined>
    <meta:user-defined meta:name="DCTERMS.W3CDTF/DCTERMS.available">2021-03-09</meta:user-defined>
    <meta:user-defined meta:name="DCTERMS.W3CDTF/OVERHEIDop.jaargang">2021</meta:user-defined>
    <meta:user-defined meta:name="OVERHEIDop.externeBijlage">2021-003112|exb-2021-14028</meta:user-defined>
    <meta:user-defined meta:name="OVERHEIDop.publicationIssue">2766</meta:user-defined>
    <meta:user-defined meta:name="OVERHEIDop.WsbID/DC.identifier">wsb-2021-2766</meta:user-defined>
    <meta:user-defined meta:name="OVERHEIDop.versieInformatie"/>
  </office:meta>
</office:document-meta>
</file>