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Projectplan kleidam in primaire watergang AS.75.8 nabij Portlanderdijk 24 in Nieuw Heeten’ (dossiernummer Z/20/036730)</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kleidam in primaire watergang AS.75.8 nabij Portlanderdijk 24 in Nieuw Heeten’ in de gemeente Raalte vastgesteld.</text:p>
            <text:p text:style-name="common-al">In het projectplan zijn de maatregelen beschreven die nodig zijn om het water in het achterliggende gebied langer vastgehouden, zonder dat er negatieve gevolgen worden verwacht voor de aanliggen gronden.</text:p>
            <text:p text:style-name="common-al">Het plan ligt vanaf 10 maart 2021 tot 21 april 2021 ter inzage in het kantoor van het waterschap Drents Overijsselse Delta, Dokter van Deenweg 186 in Zwolle tijdens kantooruren.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 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Ook voor het doen van een verzoek om een voorlopige voorziening is griffierecht verschuldigd. 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Meer informatie?</text:span>
          </text:p>
            <text:p text:style-name="common-al">Voor vragen over het projectplan of voor het maken van een afspraak kunt u mailen naar vergunningen@wdodelta.nl onder vermelding van dossiernummer Z/20/0367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6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6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6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375.198 483733.049</meta:user-defined>
    <meta:user-defined meta:name="DC.title">Projectplan ‘Projectplan kleidam in primaire watergang AS.75.8 nabij Portlanderdijk 24 in Nieuw Heeten’ (dossiernummer Z/20/036730)</meta:user-defined>
    <meta:user-defined meta:name="OVERHEID.PostcodeHuisnummer/OVERHEIDop.postcodeHuisnummer">8112PR 25</meta:user-defined>
    <meta:user-defined meta:name="OVERHEIDop.straatnaam">Portlanderdijk</meta:user-defined>
    <meta:user-defined meta:name="OVERHEIDop.woonplaats">Nieuw Heeten</meta:user-defined>
    <meta:user-defined meta:name="DCTERMS.W3CDTF/DCTERMS.available">2021-03-09</meta:user-defined>
    <meta:user-defined meta:name="DCTERMS.W3CDTF/OVERHEIDop.jaargang">2021</meta:user-defined>
    <meta:user-defined meta:name="OVERHEIDop.externeBijlage">Projectplan nabij Portlanderdijk 24 Nieuw Heeten|exb-2021-14026</meta:user-defined>
    <meta:user-defined meta:name="OVERHEIDop.publicationIssue">2765</meta:user-defined>
    <meta:user-defined meta:name="OVERHEIDop.WsbID/DC.identifier">wsb-2021-2765</meta:user-defined>
    <meta:user-defined meta:name="OVERHEIDop.versieInformatie"/>
  </office:meta>
</office:document-meta>
</file>