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2700 verleende vergunning voor het vergroten van een steiger in een regionale waterkering bij Oostzijde 281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groten van een steiger in een regionale waterkering bij Oostzijde 281A in Zaandam</meta:user-defined>
    <dc:language>nl</dc:language>
    <meta:user-defined meta:name="OVERHEID.EPSG28992/DC.spatial">116096.07 496449.449</meta:user-defined>
    <meta:user-defined meta:name="DC.title">21.0002700 verleende vergunning voor het vergroten van een steiger in een regionale waterkering bij Oostzijde 281A in Zaandam</meta:user-defined>
    <meta:user-defined meta:name="OVERHEID.PostcodeHuisnummer/OVERHEIDop.postcodeHuisnummer">1508EN 281</meta:user-defined>
    <meta:user-defined meta:name="OVERHEIDop.straatnaam">Oostzijde</meta:user-defined>
    <meta:user-defined meta:name="OVERHEIDop.woonplaats">Zaan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276</meta:user-defined>
    <meta:user-defined meta:name="OVERHEIDop.WsbID/DC.identifier">wsb-2021-276</meta:user-defined>
    <meta:user-defined meta:name="OVERHEIDop.versieInformatie"/>
  </office:meta>
</office:document-meta>
</file>