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8950 verleende vergunning voor het dempen en ter compensatie hiervan verbreden van waterlopen en de aanleg van twee dammen nabij de Wormerweg 27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ter compensatie hiervan verbreden van waterlopen en de aanleg van twee dammen nabij de Wormerweg 27, Westbeemster</meta:user-defined>
    <dc:language>nl</dc:language>
    <meta:user-defined meta:name="OVERHEID.EPSG28992/DC.spatial">119079.56 506541.7</meta:user-defined>
    <meta:user-defined meta:name="DC.title">21.0298950 verleende vergunning voor het dempen en ter compensatie hiervan verbreden van waterlopen en de aanleg van twee dammen nabij de Wormerweg 27, Westbeemster</meta:user-defined>
    <meta:user-defined meta:name="OVERHEID.PostcodeHuisnummer/OVERHEIDop.postcodeHuisnummer">1464NB 26</meta:user-defined>
    <meta:user-defined meta:name="OVERHEIDop.straatnaam">Wormerweg</meta:user-defined>
    <meta:user-defined meta:name="OVERHEIDop.woonplaats">Westbeemst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58</meta:user-defined>
    <meta:user-defined meta:name="OVERHEIDop.WsbID/DC.identifier">wsb-2021-2758</meta:user-defined>
    <meta:user-defined meta:name="OVERHEIDop.versieInformatie"/>
  </office:meta>
</office:document-meta>
</file>