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941 verleende vergunning voor het aansluiten van een woonboot op de waterleiding bij Schellingwouderdijk 362A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sluiten van een woonboot op de waterleiding bij Schellingwouderdijk 362A in Amsterdam-Noord</meta:user-defined>
    <dc:language>nl</dc:language>
    <meta:user-defined meta:name="OVERHEID.EPSG28992/DC.spatial">126346.888 488248.112</meta:user-defined>
    <meta:user-defined meta:name="DC.title">21.0298941 verleende vergunning voor het aansluiten van een woonboot op de waterleiding bij Schellingwouderdijk 362A in Amsterdam-Noord</meta:user-defined>
    <meta:user-defined meta:name="OVERHEID.PostcodeHuisnummer/OVERHEIDop.postcodeHuisnummer">1023NM 362</meta:user-defined>
    <meta:user-defined meta:name="OVERHEIDop.straatnaam">Schellingwouderdijk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7</meta:user-defined>
    <meta:user-defined meta:name="OVERHEIDop.WsbID/DC.identifier">wsb-2021-2757</meta:user-defined>
    <meta:user-defined meta:name="OVERHEIDop.versieInformatie"/>
  </office:meta>
</office:document-meta>
</file>