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 ter plaatse van de Patrijs 7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A-water ter plaatse van de Patrijs 7 te Maurik een watervergunning te verlenen. </text:p>
            <text:p text:style-name="common-al">Zaaknummer: 2020165499 </text:p>
            <text:p text:style-name="common-al">Start bezwaartermijn: 05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wand langs A-water ter plaatse van de Patrijs 7 te Maurik </meta:user-defined>
    <dc:language>nl</dc:language>
    <meta:user-defined meta:name="OVERHEID.EPSG28992/DC.spatial">157872.938 441069.328</meta:user-defined>
    <meta:user-defined meta:name="DC.title">Waterschap Rivierenland - watervergunning voor het plaatsen van een damwand in een A-water ter plaatse van de Patrijs 7 te Maurik</meta:user-defined>
    <meta:user-defined meta:name="OVERHEID.PostcodeHuisnummer/OVERHEIDop.postcodeHuisnummer">4021JC 7</meta:user-defined>
    <meta:user-defined meta:name="OVERHEIDop.straatnaam">Patrijs</meta:user-defined>
    <meta:user-defined meta:name="OVERHEIDop.woonplaats">Maurik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5</meta:user-defined>
    <meta:user-defined meta:name="OVERHEIDop.WsbID/DC.identifier">wsb-2021-2755</meta:user-defined>
    <meta:user-defined meta:name="OVERHEIDop.versieInformatie"/>
  </office:meta>
</office:document-meta>
</file>