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839 verleende vergunning voor het afmeren van een woonboot en het aanbrengen van drie steigers, een beschoeiing, een blokhut en nutsvoorzieningen bij Oorgat 2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fmeren van een woonboot en het aanbrengen van drie steigers, een beschoeiing, een blokhut en nutsvoorzieningen bij Oorgat 29 in Edam</meta:user-defined>
    <dc:language>nl</dc:language>
    <meta:user-defined meta:name="OVERHEID.EPSG28992/DC.spatial">132722.758 502949.806</meta:user-defined>
    <meta:user-defined meta:name="DC.title">21.0298839 verleende vergunning voor het afmeren van een woonboot en het aanbrengen van drie steigers, een beschoeiing, een blokhut en nutsvoorzieningen bij Oorgat 29 in Edam</meta:user-defined>
    <meta:user-defined meta:name="OVERHEID.PostcodeHuisnummer/OVERHEIDop.postcodeHuisnummer">1135CP 29</meta:user-defined>
    <meta:user-defined meta:name="OVERHEIDop.straatnaam">Oorgat</meta:user-defined>
    <meta:user-defined meta:name="OVERHEIDop.woonplaats">E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4</meta:user-defined>
    <meta:user-defined meta:name="OVERHEIDop.WsbID/DC.identifier">wsb-2021-2754</meta:user-defined>
    <meta:user-defined meta:name="OVERHEIDop.versieInformatie"/>
  </office:meta>
</office:document-meta>
</file>