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rekpontje in A-water 002043 te Babyloni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trekpontje in A-water 002043 te Babylonienbroek een watervergunning te verlenen. </text:p>
            <text:p text:style-name="common-al">Zaaknummer: 2021028787 </text:p>
            <text:p text:style-name="common-al">Start bezwaartermijn: 05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trekpontje in A-water 002043 te Babylonienbroek </meta:user-defined>
    <dc:language>nl</dc:language>
    <meta:user-defined meta:name="OVERHEID.EPSG28992/DC.spatial">129492.59 416739.305</meta:user-defined>
    <meta:user-defined meta:name="DC.title">Waterschap Rivierenland - watervergunning voor het aanleggen van een trekpontje in A-water 002043 te Babylonienbroek</meta:user-defined>
    <meta:user-defined meta:name="OVERHEID.PostcodeHuisnummer/OVERHEIDop.postcodeHuisnummer">4269VK 15</meta:user-defined>
    <meta:user-defined meta:name="OVERHEIDop.straatnaam">Broeksehof</meta:user-defined>
    <meta:user-defined meta:name="OVERHEIDop.woonplaats">Babyloniënbroek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53</meta:user-defined>
    <meta:user-defined meta:name="OVERHEIDop.WsbID/DC.identifier">wsb-2021-2753</meta:user-defined>
    <meta:user-defined meta:name="OVERHEIDop.versieInformatie"/>
  </office:meta>
</office:document-meta>
</file>