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Steenwijkerweg in Wittelt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het waterstaatswerk primaire watergang (A-watergang) W9573/W9574 en bijbehorende beschermingszone door het verleggen van een dam met duiker ter plaatse van de Slingergrup nabij de Steenwijkerweg in Wittelte (<text:span text:style-name="nadrukcur">dossiernummer Z/21/038459; verzenddatum 4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4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479.113 539231.896</meta:user-defined>
    <meta:user-defined meta:name="DC.title">Watervergunning voor de locatie Steenwijkerweg in Wittelte, gemeente Westerveld</meta:user-defined>
    <meta:user-defined meta:name="OVERHEID.PostcodeHuisnummer/OVERHEIDop.postcodeHuisnummer">7986PN 8</meta:user-defined>
    <meta:user-defined meta:name="OVERHEIDop.straatnaam">Noordswegje</meta:user-defined>
    <meta:user-defined meta:name="OVERHEIDop.woonplaats">Wittelte</meta:user-defined>
    <meta:user-defined meta:name="DCTERMS.W3CDTF/DCTERMS.available">2021-03-09</meta:user-defined>
    <meta:user-defined meta:name="DCTERMS.W3CDTF/OVERHEIDop.jaargang">2021</meta:user-defined>
    <meta:user-defined meta:name="OVERHEIDop.publicationIssue">2747</meta:user-defined>
    <meta:user-defined meta:name="OVERHEIDop.WsbID/DC.identifier">wsb-2021-2747</meta:user-defined>
    <meta:user-defined meta:name="OVERHEIDop.versieInformatie"/>
  </office:meta>
</office:document-meta>
</file>