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locatie Vechtoever bij haven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november 2024 voor:</text:p>
            <text:p text:style-name="common-al"/>
            <text:p text:style-name="common-al">- het gebruik maken van waterstaatswerk primaire watergang OV., inclusief beschermingszone en van de beschermingszone deel B van waterstaatswerk primaire waterkering 9, door het aanbrengen van een drijvende steiger inclusief vaartuigen, blokhut, kanostelling, vlaggenmasten en reclameborden ter plaatse van de Vechtoever bij de haven in Dalfsen (<text:span text:style-name="nadrukcur">dossiernummer Z/20/037145; verzenddatum 3 maart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6">
              <text:list-item text:style-override="id1-3-2-1-1-6-1">
                <text:number>-</text:number>
                <text:p text:style-name="al">de naam en het adres van de indiener;</text:p>
              </text:list-item>
              <text:list-item text:style-override="id1-3-2-1-1-6-2">
                <text:number>-</text:number>
                <text:p text:style-name="al">de dagtekening (datum) van het bezwaarschrift;</text:p>
              </text:list-item>
              <text:list-item text:style-override="id1-3-2-1-1-6-3">
                <text:number>-</text:number>
                <text:p text:style-name="al">de gronden van het bezwaar;</text:p>
              </text:list-item>
              <text:list-item text:style-override="id1-3-2-1-1-6-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4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4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4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4098.007 501887.821</meta:user-defined>
    <meta:user-defined meta:name="DC.title">Watervergunning voor de locatie Vechtoever bij haven in Dalfsen</meta:user-defined>
    <meta:user-defined meta:name="OVERHEID.PostcodeHuisnummer/OVERHEIDop.postcodeHuisnummer">7721LD 3</meta:user-defined>
    <meta:user-defined meta:name="OVERHEIDop.straatnaam">Vechtoever</meta:user-defined>
    <meta:user-defined meta:name="OVERHEIDop.woonplaats">Dalfsen</meta:user-defined>
    <meta:user-defined meta:name="DCTERMS.W3CDTF/DCTERMS.available">2021-03-09</meta:user-defined>
    <meta:user-defined meta:name="DCTERMS.W3CDTF/OVERHEIDop.jaargang">2021</meta:user-defined>
    <meta:user-defined meta:name="OVERHEIDop.publicationIssue">2745</meta:user-defined>
    <meta:user-defined meta:name="OVERHEIDop.WsbID/DC.identifier">wsb-2021-2745</meta:user-defined>
    <meta:user-defined meta:name="OVERHEIDop.versieInformatie"/>
  </office:meta>
</office:document-meta>
</file>