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van een natuurvriendelijke oever nabij A-water 097079, ter plaatse van de Lange opstal 12 te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aanleg van een natuurvriendelijke oever nabij A-water 097079, ter plaatse van de Lange opstal 12 te Ravenswaaij een watervergunning te verlenen. </text:p>
            <text:p text:style-name="common-al">Zaaknummer: 2021009060 </text:p>
            <text:p text:style-name="common-al">Start bezwaartermijn: 05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4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4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4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 natuurvriendelijke oever nabij A-water 097079, ter plaatse van de Lange opstal 12 te  Ravenswaaij</meta:user-defined>
    <dc:language>nl</dc:language>
    <meta:user-defined meta:name="OVERHEID.EPSG28992/DC.spatial">149729.84 439545.46</meta:user-defined>
    <meta:user-defined meta:name="DC.title">Waterschap Rivierenland - watervergunning voor de aanleg van een natuurvriendelijke oever nabij A-water 097079, ter plaatse van de Lange opstal 12 te Ravenswaaij</meta:user-defined>
    <meta:user-defined meta:name="OVERHEID.PostcodeHuisnummer/OVERHEIDop.postcodeHuisnummer">4119KZ 12</meta:user-defined>
    <meta:user-defined meta:name="OVERHEIDop.straatnaam">Lange Opstal</meta:user-defined>
    <meta:user-defined meta:name="OVERHEIDop.woonplaats">Ravenswaaij</meta:user-defined>
    <meta:user-defined meta:name="DCTERMS.W3CDTF/DCTERMS.available">2021-03-09</meta:user-defined>
    <meta:user-defined meta:name="DCTERMS.W3CDTF/OVERHEIDop.jaargang">2021</meta:user-defined>
    <meta:user-defined meta:name="OVERHEIDop.publicationIssue">2744</meta:user-defined>
    <meta:user-defined meta:name="OVERHEIDop.WsbID/DC.identifier">wsb-2021-2744</meta:user-defined>
    <meta:user-defined meta:name="OVERHEIDop.versieInformatie"/>
  </office:meta>
</office:document-meta>
</file>