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unterenstraat 6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98168 ingevolge de Keur waterschap Brabantse Delta 2015 bekend gemaakt op 5 maart 2021 voor het legaliseren van het aanbrengen, hebben en onderhouden van een keerwand in het talud en de beschermingszone van een a-water (40 cm achter de beschoeiing), het daarachter aanvullen met grond en het plaatsen van schuttingen parallel aan en haaks op een a-water ter hoogte van Lunterenstraat 65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3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3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98.117 400005.17</meta:user-defined>
    <meta:user-defined meta:name="DC.title">Watervergunning van waterschap Brabantse Delta voor waterhuishoudkundige werkzaamheden ter hoogte van Lunterenstraat 65 te Tilburg.</meta:user-defined>
    <meta:user-defined meta:name="OVERHEID.PostcodeHuisnummer/OVERHEIDop.postcodeHuisnummer">5045WG 65</meta:user-defined>
    <meta:user-defined meta:name="OVERHEIDop.straatnaam">Lunterenstraat</meta:user-defined>
    <meta:user-defined meta:name="OVERHEIDop.woonplaats">Tilburg</meta:user-defined>
    <meta:user-defined meta:name="DCTERMS.W3CDTF/DCTERMS.available">2021-03-09</meta:user-defined>
    <meta:user-defined meta:name="DCTERMS.W3CDTF/OVERHEIDop.jaargang">2021</meta:user-defined>
    <meta:user-defined meta:name="OVERHEIDop.externeBijlage">Besluit 398168|exb-2021-13791</meta:user-defined>
    <meta:user-defined meta:name="OVERHEIDop.externeBijlage">21-381613-A |exb-2021-13792</meta:user-defined>
    <meta:user-defined meta:name="OVERHEIDop.externeBijlage">21-381613-B |exb-2021-13793</meta:user-defined>
    <meta:user-defined meta:name="OVERHEIDop.externeBijlage">21-381613-C|exb-2021-13794</meta:user-defined>
    <meta:user-defined meta:name="OVERHEIDop.publicationIssue">2737</meta:user-defined>
    <meta:user-defined meta:name="OVERHEIDop.WsbID/DC.identifier">wsb-2021-2737</meta:user-defined>
    <meta:user-defined meta:name="OVERHEIDop.versieInformatie"/>
  </office:meta>
</office:document-meta>
</file>