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352 verleende vergunning voor het aanleggen van een kabel parallel aan de weg en waterloop waarbij tevens de weg wordt gekruist bij Volgerweg 5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 aan de weg en waterloop waarbij tevens de weg wordt gekruist bij Volgerweg 53 in Zuidoostbeemster</meta:user-defined>
    <dc:language>nl</dc:language>
    <meta:user-defined meta:name="OVERHEID.EPSG28992/DC.spatial">123926.118 504487.634</meta:user-defined>
    <meta:user-defined meta:name="DC.title">21.0298352 verleende vergunning voor het aanleggen van een kabel parallel aan de weg en waterloop waarbij tevens de weg wordt gekruist bij Volgerweg 53 in Zuidoostbeemster</meta:user-defined>
    <meta:user-defined meta:name="OVERHEID.PostcodeHuisnummer/OVERHEIDop.postcodeHuisnummer">1461LC 24</meta:user-defined>
    <meta:user-defined meta:name="OVERHEIDop.straatnaam">Nekkerweg</meta:user-defined>
    <meta:user-defined meta:name="OVERHEIDop.woonplaats">Zuidoostbeemst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32</meta:user-defined>
    <meta:user-defined meta:name="OVERHEIDop.WsbID/DC.identifier">wsb-2021-2732</meta:user-defined>
    <meta:user-defined meta:name="OVERHEIDop.versieInformatie"/>
  </office:meta>
</office:document-meta>
</file>