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665 verleende vergunning voor het vergroten van een steiger in een reginale waterkering bij Oostzijde 279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groten van een steiger in een reginale waterkering bij Oostzijde 279B in Zaandam</meta:user-defined>
    <dc:language>nl</dc:language>
    <meta:user-defined meta:name="OVERHEID.EPSG28992/DC.spatial">116104.85 496443.13</meta:user-defined>
    <meta:user-defined meta:name="DC.title">21.0002665 verleende vergunning voor het vergroten van een steiger in een reginale waterkering bij Oostzijde 279B in Zaandam</meta:user-defined>
    <meta:user-defined meta:name="OVERHEID.PostcodeHuisnummer/OVERHEIDop.postcodeHuisnummer">1508EN 279</meta:user-defined>
    <meta:user-defined meta:name="OVERHEIDop.straatnaam">Oostzijde</meta:user-defined>
    <meta:user-defined meta:name="OVERHEIDop.woonplaats">Zaa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273</meta:user-defined>
    <meta:user-defined meta:name="OVERHEIDop.WsbID/DC.identifier">wsb-2021-273</meta:user-defined>
    <meta:user-defined meta:name="OVERHEIDop.versieInformatie"/>
  </office:meta>
</office:document-meta>
</file>