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316 verleende vergunning voor de aanleg van een rioolpersleiding in de berm van de weg vanaf Dorpsstraat 200 naar Noorderbrug 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rioolpersleiding in de berm van de weg vanaf Dorpsstraat 200 naar Noorderbrug 5 in Obdam</meta:user-defined>
    <dc:language>nl</dc:language>
    <meta:user-defined meta:name="OVERHEID.EPSG28992/DC.spatial">122524.69565761 521615.559835541</meta:user-defined>
    <meta:user-defined meta:name="DC.title">21.0298316 verleende vergunning voor de aanleg van een rioolpersleiding in de berm van de weg vanaf Dorpsstraat 200 naar Noorderbrug 5 in Obdam</meta:user-defined>
    <meta:user-defined meta:name="OVERHEID.PostcodeHuisnummer/OVERHEIDop.postcodeHuisnummer">1713GA 1</meta:user-defined>
    <meta:user-defined meta:name="OVERHEIDop.straatnaam">Noorderbrug</meta:user-defined>
    <meta:user-defined meta:name="OVERHEIDop.woonplaats">Ob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27</meta:user-defined>
    <meta:user-defined meta:name="OVERHEIDop.WsbID/DC.identifier">wsb-2021-2727</meta:user-defined>
    <meta:user-defined meta:name="OVERHEIDop.versieInformatie"/>
  </office:meta>
</office:document-meta>
</file>