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261 verleende vergunning voor het onttrekken en lozen op het oppervlaktewater van grondwater tbv een proefboring, onderdeel van het project de Zoete Toekomst 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tbv een proefboring, onderdeel van het project de Zoete Toekomst te Texel</meta:user-defined>
    <dc:language>nl</dc:language>
    <meta:user-defined meta:name="OVERHEID.EPSG28992/DC.spatial">117537.557 571283.496</meta:user-defined>
    <meta:user-defined meta:name="DC.title">21.0298261 verleende vergunning voor het onttrekken en lozen op het oppervlaktewater van grondwater tbv een proefboring, onderdeel van het project de Zoete Toekomst te Texel</meta:user-defined>
    <meta:user-defined meta:name="OVERHEID.PostcodeHuisnummer/OVERHEIDop.postcodeHuisnummer">1795KM 213</meta:user-defined>
    <meta:user-defined meta:name="OVERHEIDop.straatnaam">Slufterweg</meta:user-defined>
    <meta:user-defined meta:name="OVERHEIDop.woonplaats">De Cocks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26</meta:user-defined>
    <meta:user-defined meta:name="OVERHEIDop.WsbID/DC.identifier">wsb-2021-2726</meta:user-defined>
    <meta:user-defined meta:name="OVERHEIDop.versieInformatie"/>
  </office:meta>
</office:document-meta>
</file>