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8234 verleende vergunning voor maken tijdelijke dam in hoofdwaterloop/spoorsloot noordzijde van de spoorbaan langs Westerwijzend, t.h.v. Westerwijzend 5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2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tijdelijke dam in hoofdwaterloop/spoorsloot noordzijde van de spoorbaan langs Westerwijzend, t.h.v. Westerwijzend 59 in Hoogkarspel</meta:user-defined>
    <dc:language>nl</dc:language>
    <meta:user-defined meta:name="OVERHEID.EPSG28992/DC.spatial">140110.2 522270.469</meta:user-defined>
    <meta:user-defined meta:name="DC.title">21.0298234 verleende vergunning voor maken tijdelijke dam in hoofdwaterloop/spoorsloot noordzijde van de spoorbaan langs Westerwijzend, t.h.v. Westerwijzend 59 in Hoogkarspel</meta:user-defined>
    <meta:user-defined meta:name="OVERHEID.PostcodeHuisnummer/OVERHEIDop.postcodeHuisnummer">1616KK 1</meta:user-defined>
    <meta:user-defined meta:name="OVERHEIDop.straatnaam">Kuilenkrans</meta:user-defined>
    <meta:user-defined meta:name="OVERHEIDop.woonplaats">Hoogkarsp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23</meta:user-defined>
    <meta:user-defined meta:name="OVERHEIDop.WsbID/DC.identifier">wsb-2021-2723</meta:user-defined>
    <meta:user-defined meta:name="OVERHEIDop.versieInformatie"/>
  </office:meta>
</office:document-meta>
</file>