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graven van proefsleuven en bijbehorende werkzaamheden op of nabij waterstaatswerken in vijf locaties te Zaltbommel en Ross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graven van proefsleuven en bijbehorende werkzaamheden op of nabij waterstaatswerken in vijf locaties te Zaltbommel en Rossem een watervergunning te verlenen. </text:p>
            <text:p text:style-name="common-al">Zaaknummer: 2020088844 </text:p>
            <text:p text:style-name="common-al">Start bezwaartermijn: 05-03-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2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2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2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graven van proefsleuven en tijdelijk onttrekken en lozen grondwater en inrichten werkterrein o.a. in de dijkzone van de Waalbandijk te Zaltbommel</meta:user-defined>
    <dc:language>nl</dc:language>
    <meta:user-defined meta:name="OVERHEID.EPSG28992/DC.spatial">146000.975085083 425061.058927734</meta:user-defined>
    <meta:user-defined meta:name="DC.title">Waterschap Rivierenland - watervergunning voor het graven van proefsleuven en bijbehorende werkzaamheden op of nabij waterstaatswerken in vijf locaties te Zaltbommel en Rossem</meta:user-defined>
    <meta:user-defined meta:name="OVERHEID.PostcodeHuisnummer/OVERHEIDop.postcodeHuisnummer">5301GA 2</meta:user-defined>
    <meta:user-defined meta:name="OVERHEIDop.straatnaam">Waalbandijk</meta:user-defined>
    <meta:user-defined meta:name="OVERHEIDop.woonplaats">Zaltbommel</meta:user-defined>
    <meta:user-defined meta:name="DCTERMS.W3CDTF/DCTERMS.available">2021-03-09</meta:user-defined>
    <meta:user-defined meta:name="DCTERMS.W3CDTF/OVERHEIDop.jaargang">2021</meta:user-defined>
    <meta:user-defined meta:name="OVERHEIDop.publicationIssue">2721</meta:user-defined>
    <meta:user-defined meta:name="OVERHEIDop.WsbID/DC.identifier">wsb-2021-2721</meta:user-defined>
    <meta:user-defined meta:name="OVERHEIDop.versieInformatie"/>
  </office:meta>
</office:document-meta>
</file>