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een tijdelijke meetopstelling in de meanderzone en het inundatiegebied van het oppervlaktewater Geul te Wittem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maart 2021 aan de vergunninghouder toegezonden.  </text:p>
            <text:p text:style-name="common-al">Het dagelijks bestuur van Waterschap Limburg maakt bekend, dat op 4 maart 2021 onder het stellen van voorschriften, een watervergunning is verleend voor het aanleggen en behouden een tijdelijke meetopstelling in de meanderzone en het inundatiegebied van het oppervlaktewater Geul te Witte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6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maart 2021  </text:p>
            <text:p text:style-name="common-al">Het dagelijks bestuur,  </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2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2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2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369</meta:user-defined>
    <meta:user-defined meta:name="DCTERMS.abstract">het aanleggen en behouden een tijdelijke meetopstelling in de meanderzone en het inundatiegebied van het oppervlaktewater Geul te Wittem</meta:user-defined>
    <dc:language>nl</dc:language>
    <meta:user-defined meta:name="OVERHEID.EPSG28992/DC.spatial">192096 313141</meta:user-defined>
    <meta:user-defined meta:name="DC.title">Bekendmaking watervergunning Waterschap Limburg voor het aanleggen en behouden een tijdelijke meetopstelling in de meanderzone en het inundatiegebied van het oppervlaktewater Geul te Wittem in de gemeente Gulpen-Wittem</meta:user-defined>
    <meta:user-defined meta:name="OVERHEID.PostcodeHuisnummer/OVERHEIDop.postcodeHuisnummer">6286AN 23</meta:user-defined>
    <meta:user-defined meta:name="OVERHEIDop.straatnaam">Teventweg</meta:user-defined>
    <meta:user-defined meta:name="OVERHEIDop.woonplaats">Wittem</meta:user-defined>
    <meta:user-defined meta:name="DCTERMS.W3CDTF/DCTERMS.available">2021-03-08</meta:user-defined>
    <meta:user-defined meta:name="DCTERMS.W3CDTF/OVERHEIDop.jaargang">2021</meta:user-defined>
    <meta:user-defined meta:name="OVERHEIDop.externeBijlage">Watervergunning 2021-Z369|exb-2021-13750</meta:user-defined>
    <meta:user-defined meta:name="OVERHEIDop.externeBijlage">Bijlage 1|exb-2021-13751</meta:user-defined>
    <meta:user-defined meta:name="OVERHEIDop.externeBijlage">Bijlage 2|exb-2021-13752</meta:user-defined>
    <meta:user-defined meta:name="OVERHEIDop.publicationIssue">2720</meta:user-defined>
    <meta:user-defined meta:name="OVERHEIDop.WsbID/DC.identifier">wsb-2021-2720</meta:user-defined>
    <meta:user-defined meta:name="OVERHEIDop.versieInformatie"/>
  </office:meta>
</office:document-meta>
</file>