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 watervergunning voor het aanleggen van een damwand in een b-water. De werkzaamheden vinden plaats op het perceel, kadastraal bekend als gemeente Diessen (DSN02), sectie E, nummer 868 (Z/20/07667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het besluit genomen om de aanvraag om vergunning in het kader van de Waterwet in te trekken ontvangen voor de activiteit het aanleggen van een damwand in een b-water. De werkzaamheden vinden op het perceel, kadastraal bekend als gemeente Diessen (DSN02), sectie E, nummer 868.</text:p>
            <text:p text:style-name="common-al">Het dagelijks bestuur heeft voor de intrekking van de eerder verleende vergunning een besluit Z/20/076675 opgesteld. </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1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1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1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1002.49 385315.964</meta:user-defined>
    <meta:user-defined meta:name="DC.title">Intrekking watervergunning voor het aanleggen van een damwand in een b-water. De werkzaamheden vinden plaats op het perceel, kadastraal bekend als gemeente Diessen (DSN02), sectie E, nummer 868 (Z/20/076675)</meta:user-defined>
    <meta:user-defined meta:name="OVERHEID.PostcodeHuisnummer/OVERHEIDop.postcodeHuisnummer">5087SX 9</meta:user-defined>
    <meta:user-defined meta:name="OVERHEIDop.straatnaam">Hoplaan</meta:user-defined>
    <meta:user-defined meta:name="OVERHEIDop.woonplaats">Diessen</meta:user-defined>
    <meta:user-defined meta:name="DCTERMS.W3CDTF/DCTERMS.available">2021-03-08</meta:user-defined>
    <meta:user-defined meta:name="DCTERMS.W3CDTF/OVERHEIDop.jaargang">2021</meta:user-defined>
    <meta:user-defined meta:name="OVERHEIDop.publicationIssue">2713</meta:user-defined>
    <meta:user-defined meta:name="OVERHEIDop.WsbID/DC.identifier">wsb-2021-2713</meta:user-defined>
    <meta:user-defined meta:name="OVERHEIDop.versieInformatie"/>
  </office:meta>
</office:document-meta>
</file>