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6789 verleende vergunning voor het aanbrengen van een dam met duiker en het verwijderen van een brug bij Noordervaart 10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verwijderen van een brug bij Noordervaart 10 Schermerhorn</meta:user-defined>
    <dc:language>nl</dc:language>
    <meta:user-defined meta:name="OVERHEID.EPSG28992/DC.spatial">119664.084 512835.776</meta:user-defined>
    <meta:user-defined meta:name="DC.title">21.0296789 verleende vergunning voor het aanbrengen van een dam met duiker en het verwijderen van een brug bij Noordervaart 10 Schermerhorn</meta:user-defined>
    <meta:user-defined meta:name="OVERHEID.PostcodeHuisnummer/OVERHEIDop.postcodeHuisnummer">1636VL 10</meta:user-defined>
    <meta:user-defined meta:name="OVERHEIDop.straatnaam">Noordervaart</meta:user-defined>
    <meta:user-defined meta:name="OVERHEIDop.woonplaats">Schermerh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2703</meta:user-defined>
    <meta:user-defined meta:name="OVERHEIDop.WsbID/DC.identifier">wsb-2021-2703</meta:user-defined>
    <meta:user-defined meta:name="OVERHEIDop.versieInformatie"/>
  </office:meta>
</office:document-meta>
</file>