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2e Hogenbanwe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0661) Het onttrekken van grondwater bij het aanleggen van kabels en leidingen ter plaatse van 2e Hogenbanweg in Rotterdam. In de periode tussen 1 en 31 maart 2021 wordt er grondwater onttrokken met een debiet van maximaal 5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0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0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0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88940.66 439061.403</meta:user-defined>
    <meta:user-defined meta:name="DC.title">Melding voor het onttrekken van grondwater, 2e Hogenbanweg in Rotterdam.</meta:user-defined>
    <meta:user-defined meta:name="OVERHEID.PostcodeHuisnummer/OVERHEIDop.postcodeHuisnummer">3042AW 67</meta:user-defined>
    <meta:user-defined meta:name="OVERHEIDop.straatnaam">2e Hogenbanweg</meta:user-defined>
    <meta:user-defined meta:name="OVERHEIDop.woonplaats">Rotterdam</meta:user-defined>
    <meta:user-defined meta:name="DCTERMS.W3CDTF/DCTERMS.available">2021-03-08</meta:user-defined>
    <meta:user-defined meta:name="DCTERMS.W3CDTF/OVERHEIDop.jaargang">2021</meta:user-defined>
    <meta:user-defined meta:name="OVERHEIDop.publicationIssue">2702</meta:user-defined>
    <meta:user-defined meta:name="OVERHEIDop.WsbID/DC.identifier">wsb-2021-2702</meta:user-defined>
    <meta:user-defined meta:name="OVERHEIDop.versieInformatie"/>
  </office:meta>
</office:document-meta>
</file>