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denzaal, aanbrengen gronddam met duiker DK31750 waterloop WL01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Oldenzaal voor het aanbrengen en hebben van een gronddam met beton duiker DK31750 ter lengte van 4 meter in de waterloop WL01144 (afvoervak AV04644), in het perceel kadastraal bekend gemeente Oldenzaal, sectie K, nummer 5287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13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70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0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0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8893 482836</meta:user-defined>
    <meta:user-defined meta:name="DC.title">Oldenzaal, aanbrengen gronddam met duiker DK31750 waterloop WL01144</meta:user-defined>
    <meta:user-defined meta:name="OVERHEID.PostcodeHuisnummer/OVERHEIDop.postcodeHuisnummer">7577LP 47</meta:user-defined>
    <meta:user-defined meta:name="OVERHEIDop.straatnaam">Harplaan</meta:user-defined>
    <meta:user-defined meta:name="OVERHEIDop.woonplaats">Oldenzaal</meta:user-defined>
    <meta:user-defined meta:name="DCTERMS.W3CDTF/DCTERMS.available">2021-03-08</meta:user-defined>
    <meta:user-defined meta:name="DCTERMS.W3CDTF/OVERHEIDop.jaargang">2021</meta:user-defined>
    <meta:user-defined meta:name="OVERHEIDop.externeBijlage">db besluit|exb-2021-13629</meta:user-defined>
    <meta:user-defined meta:name="OVERHEIDop.publicationIssue">2701</meta:user-defined>
    <meta:user-defined meta:name="OVERHEIDop.WsbID/DC.identifier">wsb-2021-2701</meta:user-defined>
    <meta:user-defined meta:name="OVERHEIDop.versieInformatie"/>
  </office:meta>
</office:document-meta>
</file>