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herstellen van de bestrating op afsluiter schema’s van een ondergrondse gasleiding ter hoogte van de Ambachtsstraat te Haald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herstellen van de bestrating op afsluiter schema’s van een ondergrondse gasleiding ter hoogte van de Ambachtsstraat te Haalderen, zaaknummer 2020142134.</text:p>
            <text:p text:style-name="common-al">Start bezwaartermijn: 24-12-2020.</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text:a xlink:href="https://www.waterschaprivierenland.nl/bezwaar-tegen-een-besluit" xlink:type="simple">klik hier</text:a> voor de website van Waterschap Rivierenla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92182.158 433346.992</meta:user-defined>
    <meta:user-defined meta:name="DC.title">Waterschap Rivierenland - watervergunning voor het herstellen van de bestrating op afsluiter schema’s van een ondergrondse gasleiding ter hoogte van de Ambachtsstraat te Haalderen</meta:user-defined>
    <meta:user-defined meta:name="OVERHEID.PostcodeHuisnummer/OVERHEIDop.postcodeHuisnummer">6685AD 10</meta:user-defined>
    <meta:user-defined meta:name="OVERHEIDop.straatnaam">de Geerstraat</meta:user-defined>
    <meta:user-defined meta:name="OVERHEIDop.woonplaats">Haalderen</meta:user-defined>
    <meta:user-defined meta:name="DCTERMS.W3CDTF/DCTERMS.available">2021-01-04</meta:user-defined>
    <meta:user-defined meta:name="DCTERMS.W3CDTF/OVERHEIDop.jaargang">2021</meta:user-defined>
    <meta:user-defined meta:name="OVERHEIDop.publicationIssue">27</meta:user-defined>
    <meta:user-defined meta:name="OVERHEIDop.WsbID/DC.identifier">wsb-2021-27</meta:user-defined>
    <meta:user-defined meta:name="OVERHEIDop.versieInformatie"/>
  </office:meta>
</office:document-meta>
</file>