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6753 verleende vergunning voor wijzigen/leggen nieuwe duiker in de toegangsdam in de oostelijke wegsloot (hoofdwaterloop) van de Veenhuizerweg, bij nummer 38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n/leggen nieuwe duiker in de toegangsdam in de oostelijke wegsloot (hoofdwaterloop) van de Veenhuizerweg, bij nummer 38A in Heerhugowaard</meta:user-defined>
    <dc:language>nl</dc:language>
    <meta:user-defined meta:name="OVERHEID.EPSG28992/DC.spatial">119842.919 524142.733</meta:user-defined>
    <meta:user-defined meta:name="DC.title">21.0296753 verleende vergunning voor wijzigen/leggen nieuwe duiker in de toegangsdam in de oostelijke wegsloot (hoofdwaterloop) van de Veenhuizerweg, bij nummer 38A in Heerhugowaard</meta:user-defined>
    <meta:user-defined meta:name="OVERHEID.PostcodeHuisnummer/OVERHEIDop.postcodeHuisnummer">1704DP 38</meta:user-defined>
    <meta:user-defined meta:name="OVERHEIDop.straatnaam">Veenhuizerweg</meta:user-defined>
    <meta:user-defined meta:name="OVERHEIDop.woonplaats">Heerhugowaard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99</meta:user-defined>
    <meta:user-defined meta:name="OVERHEIDop.WsbID/DC.identifier">wsb-2021-2699</meta:user-defined>
    <meta:user-defined meta:name="OVERHEIDop.versieInformatie"/>
  </office:meta>
</office:document-meta>
</file>