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Transportstraat in Bergamba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3-000974) Het onttrekken van grondwater bij het realiseren van een nieuwe aansluiting ter plaatse van Transportstraat in Bergambacht. In de periode tussen 8 maart en 9 april 2021 wordt er grondwater onttrokken met een debiet van maximaal 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696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696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696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13860.535 437962.51</meta:user-defined>
    <meta:user-defined meta:name="DC.title">Melding voor het onttrekken van grondwater, Transportstraat in Bergambacht.</meta:user-defined>
    <meta:user-defined meta:name="OVERHEID.PostcodeHuisnummer/OVERHEIDop.postcodeHuisnummer">2861DX 27</meta:user-defined>
    <meta:user-defined meta:name="OVERHEIDop.straatnaam">Transportstraat</meta:user-defined>
    <meta:user-defined meta:name="OVERHEIDop.woonplaats">Bergambacht</meta:user-defined>
    <meta:user-defined meta:name="DCTERMS.W3CDTF/DCTERMS.available">2021-03-08</meta:user-defined>
    <meta:user-defined meta:name="DCTERMS.W3CDTF/OVERHEIDop.jaargang">2021</meta:user-defined>
    <meta:user-defined meta:name="OVERHEIDop.publicationIssue">2696</meta:user-defined>
    <meta:user-defined meta:name="OVERHEIDop.WsbID/DC.identifier">wsb-2021-2696</meta:user-defined>
    <meta:user-defined meta:name="OVERHEIDop.versieInformatie"/>
  </office:meta>
</office:document-meta>
</file>