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graven van een primaire watergang Brandperkerwatersloot, alsmede het dempen van een secundaire watergang en het verwijderen van duikers op het perceel kadastraal bekend als LEE01E4710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maart 2021 tot en met 15 april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– 3048911 of per e-mail vergunningen@noorderzijlves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95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9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9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1498.878 574181.76</meta:user-defined>
    <meta:user-defined meta:name="DC.title">Watervergunning voor het vergraven van een primaire watergang Brandperkerwatersloot, alsmede het dempen van een secundaire watergang en het verwijderen van duikers op het perceel kadastraal bekend als LEE01E4710 te Leek.</meta:user-defined>
    <meta:user-defined meta:name="OVERHEID.PostcodeHuisnummer/OVERHEIDop.postcodeHuisnummer">9351WM 26</meta:user-defined>
    <meta:user-defined meta:name="OVERHEIDop.straatnaam">Sleutelbloem</meta:user-defined>
    <meta:user-defined meta:name="OVERHEIDop.woonplaats">Leek</meta:user-defined>
    <meta:user-defined meta:name="DCTERMS.W3CDTF/DCTERMS.available">2021-03-08</meta:user-defined>
    <meta:user-defined meta:name="DCTERMS.W3CDTF/OVERHEIDop.jaargang">2021</meta:user-defined>
    <meta:user-defined meta:name="OVERHEIDop.externeBijlage">43889_besluit|exb-2021-13611</meta:user-defined>
    <meta:user-defined meta:name="OVERHEIDop.publicationIssue">2695</meta:user-defined>
    <meta:user-defined meta:name="OVERHEIDop.WsbID/DC.identifier">wsb-2021-2695</meta:user-defined>
    <meta:user-defined meta:name="OVERHEIDop.versieInformatie"/>
  </office:meta>
</office:document-meta>
</file>