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ukaatstraat/Florijn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93997 ingevolge de Keur waterschap Brabantse Delta 2015 bekend gemaakt op 3 maart 2021 voor het lozen van hemelwater afkomstig van de toename en het afkoppelen van verhard oppervlak op een b-water in verband met de nieuwbouw van een distributiecentrum ter hoogte van de Dukaatstraat/ Florijnstraa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9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9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146 403758</meta:user-defined>
    <meta:user-defined meta:name="DC.title">Watervergunning van waterschap Brabantse Delta voor waterhuishoudkundige werkzaamheden ter hoogte van de Dukaatstraat/Florijnstraat te Oosterhout.</meta:user-defined>
    <meta:user-defined meta:name="OVERHEIDop.straatnaam">Dukaatstraat</meta:user-defined>
    <meta:user-defined meta:name="OVERHEIDop.woonplaats">Oosterhout</meta:user-defined>
    <meta:user-defined meta:name="DCTERMS.W3CDTF/DCTERMS.available">2021-03-08</meta:user-defined>
    <meta:user-defined meta:name="DCTERMS.W3CDTF/OVERHEIDop.jaargang">2021</meta:user-defined>
    <meta:user-defined meta:name="OVERHEIDop.externeBijlage">Besluit 393997|exb-2021-13603</meta:user-defined>
    <meta:user-defined meta:name="OVERHEIDop.externeBijlage">Notitie waterhuishouding ontwikkeling|exb-2021-13604</meta:user-defined>
    <meta:user-defined meta:name="OVERHEIDop.externeBijlage">0652388467-A|exb-2021-13605</meta:user-defined>
    <meta:user-defined meta:name="OVERHEIDop.externeBijlage">0652388476B|exb-2021-13606</meta:user-defined>
    <meta:user-defined meta:name="OVERHEIDop.publicationIssue">2694</meta:user-defined>
    <meta:user-defined meta:name="OVERHEIDop.WsbID/DC.identifier">wsb-2021-2694</meta:user-defined>
    <meta:user-defined meta:name="OVERHEIDop.versieInformatie"/>
  </office:meta>
</office:document-meta>
</file>