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langs  de Oostervalge N363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maart 2021 tot en met 15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vergunningen@noorderzijlves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9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9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9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172.933 601766.064</meta:user-defined>
    <meta:user-defined meta:name="DC.title">Watervergunning voor het aanleggen van kabels en leidingen langs  de Oostervalge N363 te Warffum.</meta:user-defined>
    <meta:user-defined meta:name="OVERHEID.PostcodeHuisnummer/OVERHEIDop.postcodeHuisnummer">9989EJ 13</meta:user-defined>
    <meta:user-defined meta:name="OVERHEIDop.straatnaam">Oostervalge</meta:user-defined>
    <meta:user-defined meta:name="OVERHEIDop.woonplaats">Warffum</meta:user-defined>
    <meta:user-defined meta:name="DCTERMS.W3CDTF/DCTERMS.available">2021-03-08</meta:user-defined>
    <meta:user-defined meta:name="DCTERMS.W3CDTF/OVERHEIDop.jaargang">2021</meta:user-defined>
    <meta:user-defined meta:name="OVERHEIDop.externeBijlage">42805_besluit|exb-2021-13592</meta:user-defined>
    <meta:user-defined meta:name="OVERHEIDop.publicationIssue">2692</meta:user-defined>
    <meta:user-defined meta:name="OVERHEIDop.WsbID/DC.identifier">wsb-2021-2692</meta:user-defined>
    <meta:user-defined meta:name="OVERHEIDop.versieInformatie"/>
  </office:meta>
</office:document-meta>
</file>