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6509 verleende vergunning voor het maken van een loopbrug over de oostelijke wegsloot (hoofdwaterloop) bij Molenweg 5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1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1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loopbrug over de oostelijke wegsloot (hoofdwaterloop) bij Molenweg 51 in Wieringerwaard</meta:user-defined>
    <dc:language>nl</dc:language>
    <meta:user-defined meta:name="OVERHEID.EPSG28992/DC.spatial">119541.877 539150.073</meta:user-defined>
    <meta:user-defined meta:name="DC.title">21.0296509 verleende vergunning voor het maken van een loopbrug over de oostelijke wegsloot (hoofdwaterloop) bij Molenweg 51 in Wieringerwaard</meta:user-defined>
    <meta:user-defined meta:name="OVERHEID.PostcodeHuisnummer/OVERHEIDop.postcodeHuisnummer">1766HN 51</meta:user-defined>
    <meta:user-defined meta:name="OVERHEIDop.straatnaam">Molenweg</meta:user-defined>
    <meta:user-defined meta:name="OVERHEIDop.woonplaats">Wieringerwaard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91</meta:user-defined>
    <meta:user-defined meta:name="OVERHEIDop.WsbID/DC.identifier">wsb-2021-2691</meta:user-defined>
    <meta:user-defined meta:name="OVERHEIDop.versieInformatie"/>
  </office:meta>
</office:document-meta>
</file>