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en hebben van glasvezelkabels, langs de Rotte en Binnenrotte ter plaatse van de Crooswijksebocht en de Slachthuiskade in Rotter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12-004021) Het aanleggen en hebben van glasvezelkabels binnen de beschermingszone van regionale waterkeringen langs de Rotte en Binnenrotte ter plaatse van de Crooswijksebocht en de Slachthuiskade te Rotterdam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69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69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746.1 438890.76</meta:user-defined>
    <meta:user-defined meta:name="OVERHEID.EPSG28992/DC.spatial">93272.546 438974.013</meta:user-defined>
    <meta:user-defined meta:name="OVERHEID.EPSG28992/DC.spatial">93895.663 438432.115</meta:user-defined>
    <meta:user-defined meta:name="DC.title">Verleende watervergunning voor het aanleggen en hebben van glasvezelkabels, langs de Rotte en Binnenrotte ter plaatse van de Crooswijksebocht en de Slachthuiskade in Rotterdam.</meta:user-defined>
    <meta:user-defined meta:name="OVERHEID.PostcodeHuisnummer/OVERHEIDop.postcodeHuisnummer">3034XN 78</meta:user-defined>
    <meta:user-defined meta:name="OVERHEID.PostcodeHuisnummer/OVERHEIDop.postcodeHuisnummer">3034NA 7</meta:user-defined>
    <meta:user-defined meta:name="OVERHEID.PostcodeHuisnummer/OVERHEIDop.postcodeHuisnummer">3034ES 29</meta:user-defined>
    <meta:user-defined meta:name="OVERHEIDop.straatnaam">Rusthoflaan</meta:user-defined>
    <meta:user-defined meta:name="OVERHEIDop.straatnaam">Crooswijksebocht</meta:user-defined>
    <meta:user-defined meta:name="OVERHEIDop.straatnaam">Slachthuiskade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1-01-12</meta:user-defined>
    <meta:user-defined meta:name="DCTERMS.W3CDTF/OVERHEIDop.jaargang">2021</meta:user-defined>
    <meta:user-defined meta:name="OVERHEIDop.publicationIssue">269</meta:user-defined>
    <meta:user-defined meta:name="OVERHEIDop.WsbID/DC.identifier">wsb-2021-269</meta:user-defined>
    <meta:user-defined meta:name="OVERHEIDop.versieInformatie"/>
  </office:meta>
</office:document-meta>
</file>