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5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96693 ingevolge de Keur waterschap Brabantse Delta 2015 bekend gemaakt op 3 maart 2021 voor het legaliseren van het plaatsen, hebben en onderhouden van een muur en het daarachter ophogen van het maaiveld en het plaatsen, hebben en onderhouden van schuttingen parallel aan- en haaks op een a-water op het talud en de beschermingszone van een a-water (OVK01535) ter hoogte van Lunterenstraat 5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8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8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8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64.454 399966.684</meta:user-defined>
    <meta:user-defined meta:name="DC.title">Watervergunning van waterschap Brabantse Delta voor waterhuishoudkundige werkzaamheden ter hoogte van Lunterenstraat 51 te Tilburg.</meta:user-defined>
    <meta:user-defined meta:name="OVERHEID.PostcodeHuisnummer/OVERHEIDop.postcodeHuisnummer">5045WG 51</meta:user-defined>
    <meta:user-defined meta:name="OVERHEIDop.straatnaam">Lunterenstraat</meta:user-defined>
    <meta:user-defined meta:name="OVERHEIDop.woonplaats">Tilburg</meta:user-defined>
    <meta:user-defined meta:name="DCTERMS.W3CDTF/DCTERMS.available">2021-03-08</meta:user-defined>
    <meta:user-defined meta:name="DCTERMS.W3CDTF/OVERHEIDop.jaargang">2021</meta:user-defined>
    <meta:user-defined meta:name="OVERHEIDop.externeBijlage">Besluit 396693|exb-2021-13583</meta:user-defined>
    <meta:user-defined meta:name="OVERHEIDop.externeBijlage">21-378842-A|exb-2021-13584</meta:user-defined>
    <meta:user-defined meta:name="OVERHEIDop.externeBijlage">21-378842-B|exb-2021-13585</meta:user-defined>
    <meta:user-defined meta:name="OVERHEIDop.externeBijlage">21-378842-C|exb-2021-13586</meta:user-defined>
    <meta:user-defined meta:name="OVERHEIDop.publicationIssue">2689</meta:user-defined>
    <meta:user-defined meta:name="OVERHEIDop.WsbID/DC.identifier">wsb-2021-2689</meta:user-defined>
    <meta:user-defined meta:name="OVERHEIDop.versieInformatie"/>
  </office:meta>
</office:document-meta>
</file>