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voeren diverse waterhuishoudkundige werkzaamheden voor aanpassingen aan de Craijensteijn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uitvoeren diverse waterhuishoudkundige werkzaamheden voor aanpassingen aan de Craijensteijn te Sliedrecht een watervergunning te verlenen. </text:p>
            <text:p text:style-name="common-al">Zaaknummer: 2020157047 </text:p>
            <text:p text:style-name="common-al">Start bezwaartermijn: 04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8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8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diverse waterhuishoudkundige werkzaamheden te Sliedrecht, K 3950 (Craijensteijn)</meta:user-defined>
    <dc:language>nl</dc:language>
    <meta:user-defined meta:name="OVERHEID.EPSG28992/DC.spatial">111009.406736242 426733.631878369</meta:user-defined>
    <meta:user-defined meta:name="DC.title">Waterschap Rivierenland - watervergunning voor uitvoeren diverse waterhuishoudkundige werkzaamheden voor aanpassingen aan de Craijensteijn te Sliedrecht</meta:user-defined>
    <meta:user-defined meta:name="OVERHEID.PostcodeHuisnummer/OVERHEIDop.postcodeHuisnummer">3363WB 4</meta:user-defined>
    <meta:user-defined meta:name="OVERHEIDop.straatnaam">Touwbaan</meta:user-defined>
    <meta:user-defined meta:name="OVERHEIDop.woonplaats">Sliedre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2688</meta:user-defined>
    <meta:user-defined meta:name="OVERHEIDop.WsbID/DC.identifier">wsb-2021-2688</meta:user-defined>
    <meta:user-defined meta:name="OVERHEIDop.versieInformatie"/>
  </office:meta>
</office:document-meta>
</file>