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glasvezeltracé in de kernzone van primaire waterkering dijktraject 61, nabij dijkpaal 61.071, op de Wanssumsweg (ongenummerd) te Geijsteren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8 januari 2021 aan de vergunninghouder toegezonden.  </text:p>
            <text:p text:style-name="common-al">Het dagelijks bestuur van Waterschap Limburg maakt bekend, dat op 8 januari 2021 onder het stellen van voorschriften, een watervergunning is verleend voor het aanleggen en behouden van een glasvezeltracé in de kernzone van primaire waterkering dijktraject 61, nabij dijkpaal 61.071, op de Wanssumsweg (ongenummerd) te Geijster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922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januari 2021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68</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8</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8</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9224</meta:user-defined>
    <meta:user-defined meta:name="DCTERMS.abstract">het aanleggen en behouden van een glasvezeltracé in de kernzone van primaire waterkering dijktraject 61, nabij dijkpaal 61.071, op de Wanssumsweg (ongenummerd) te Geijsteren</meta:user-defined>
    <dc:language>nl</dc:language>
    <meta:user-defined meta:name="OVERHEID.EPSG28992/DC.spatial">202000.309 395849.163</meta:user-defined>
    <meta:user-defined meta:name="DC.title">Bekendmaking watervergunning Waterschap Limburg voor het aanleggen en behouden van een glasvezeltracé in de kernzone van primaire waterkering dijktraject 61, nabij dijkpaal 61.071, op de Wanssumsweg (ongenummerd) te Geijsteren in de gemeente Venray</meta:user-defined>
    <meta:user-defined meta:name="OVERHEID.PostcodeHuisnummer/OVERHEIDop.postcodeHuisnummer">5862AA 14</meta:user-defined>
    <meta:user-defined meta:name="OVERHEIDop.straatnaam">Wanssumseweg</meta:user-defined>
    <meta:user-defined meta:name="OVERHEIDop.woonplaats">Geijsteren</meta:user-defined>
    <meta:user-defined meta:name="DCTERMS.W3CDTF/DCTERMS.available">2021-01-12</meta:user-defined>
    <meta:user-defined meta:name="DCTERMS.W3CDTF/OVERHEIDop.jaargang">2021</meta:user-defined>
    <meta:user-defined meta:name="OVERHEIDop.externeBijlage">Watervergunning 2020-Z9224|exb-2021-1527</meta:user-defined>
    <meta:user-defined meta:name="OVERHEIDop.externeBijlage">Bijlage 1|exb-2021-1528</meta:user-defined>
    <meta:user-defined meta:name="OVERHEIDop.externeBijlage">Bijlage 2|exb-2021-1529</meta:user-defined>
    <meta:user-defined meta:name="OVERHEIDop.externeBijlage">Bijlage 3|exb-2021-1530</meta:user-defined>
    <meta:user-defined meta:name="OVERHEIDop.publicationIssue">268</meta:user-defined>
    <meta:user-defined meta:name="OVERHEIDop.WsbID/DC.identifier">wsb-2021-268</meta:user-defined>
    <meta:user-defined meta:name="OVERHEIDop.versieInformatie"/>
  </office:meta>
</office:document-meta>
</file>