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nieuwbouw van een gedeelte van het woonzorgcentrum voor zover gelegen in de waterkering en/of de beschermingszones daarvan op de locatie Veerstraat 49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nieuwbouw van een gedeelte van het woonzorgcentrum voor zover gelegen in de waterkering en/of de beschermingszones daarvan op de locatie Veerstraat 49 te Boxmeer. Het zaaknummer is 0000D20201116083127154. </text:p>
            <text:p text:style-name="common-al">
            <text:span text:style-name="nadrukvet">Besluitdatum:</text:span> 03-03-2021 </text:p>
            <text:p text:style-name="common-al">
            <text:span text:style-name="nadrukvet">Inzage</text:span>
          </text:p>
            <text:p text:style-name="common-al">U kunt de vergunning gedurende 6 weken inzien vanaf <text:span text:style-name="nadrukvet">8 maart 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67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7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Nieuw bouwproject bij a watergang en primaire waterkering Veerstraat 49 Boxmeer </meta:user-defined>
    <dc:language>nl</dc:language>
    <meta:user-defined meta:name="OVERHEID.EPSG28992/DC.spatial">194536.073 407188.251</meta:user-defined>
    <meta:user-defined meta:name="DC.title">Watervergunning verleend voor de nieuwbouw van een gedeelte van het woonzorgcentrum voor zover gelegen in de waterkering en/of de beschermingszones daarvan op de locatie Veerstraat 49 te Boxmeer</meta:user-defined>
    <meta:user-defined meta:name="OVERHEID.PostcodeHuisnummer/OVERHEIDop.postcodeHuisnummer">5831JM 49</meta:user-defined>
    <meta:user-defined meta:name="OVERHEIDop.straatnaam">Veerstraat</meta:user-defined>
    <meta:user-defined meta:name="OVERHEIDop.woonplaats">Boxmeer</meta:user-defined>
    <meta:user-defined meta:name="DCTERMS.W3CDTF/DCTERMS.available">2021-03-08</meta:user-defined>
    <meta:user-defined meta:name="DCTERMS.W3CDTF/OVERHEIDop.jaargang">2021</meta:user-defined>
    <meta:user-defined meta:name="OVERHEIDop.publicationIssue">2675</meta:user-defined>
    <meta:user-defined meta:name="OVERHEIDop.WsbID/DC.identifier">wsb-2021-2675</meta:user-defined>
    <meta:user-defined meta:name="OVERHEIDop.versieInformatie"/>
  </office:meta>
</office:document-meta>
</file>