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96247 verleende vergunning voor het plaatsen van een steiger ter hoogte van Militaireweg 99 in Krommenie ..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74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7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7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ter hoogte van Militaireweg 99 in Krommenie ....</meta:user-defined>
    <dc:language>nl</dc:language>
    <meta:user-defined meta:name="OVERHEID.EPSG28992/DC.spatial">111825.023 502086.033</meta:user-defined>
    <meta:user-defined meta:name="DC.title">21.0296247 verleende vergunning voor het plaatsen van een steiger ter hoogte van Militaireweg 99 in Krommenie ....</meta:user-defined>
    <meta:user-defined meta:name="OVERHEID.PostcodeHuisnummer/OVERHEIDop.postcodeHuisnummer">1562TP 150</meta:user-defined>
    <meta:user-defined meta:name="OVERHEIDop.straatnaam">Van Allenstraat</meta:user-defined>
    <meta:user-defined meta:name="OVERHEIDop.woonplaats">Krommenie</meta:user-defined>
    <meta:user-defined meta:name="DCTERMS.W3CDTF/DCTERMS.available">2021-03-08</meta:user-defined>
    <meta:user-defined meta:name="DCTERMS.W3CDTF/OVERHEIDop.jaargang">2021</meta:user-defined>
    <meta:user-defined meta:name="OVERHEIDop.publicationIssue">2674</meta:user-defined>
    <meta:user-defined meta:name="OVERHEIDop.WsbID/DC.identifier">wsb-2021-2674</meta:user-defined>
    <meta:user-defined meta:name="OVERHEIDop.versieInformatie"/>
  </office:meta>
</office:document-meta>
</file>