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868) het onttrekken en lozen van grondwater bij het aanleggen van riolering binnen het project Triangel in Waddinxveen. In de periode tussen 8 maart en 30 april 2021 wordt er grondwater onttrokken en geloosd met een debiet van maximaal 5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192.961 450202.706</meta:user-defined>
    <meta:user-defined meta:name="DC.title">Melding voor het onttrekken van grondwater, Tweede Bloksweg in Waddinxveen.</meta:user-defined>
    <meta:user-defined meta:name="OVERHEIDop.straatnaam">Kapiteel</meta:user-defined>
    <meta:user-defined meta:name="OVERHEIDop.woonplaats">Waddinx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2671</meta:user-defined>
    <meta:user-defined meta:name="OVERHEIDop.WsbID/DC.identifier">wsb-2021-2671</meta:user-defined>
    <meta:user-defined meta:name="OVERHEIDop.versieInformatie"/>
  </office:meta>
</office:document-meta>
</file>