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0976-V het aanleggen en in bedrijf hebben van een aquathermie proefopstelling in een watergang aan de Mieden2 te De Wester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1 heeft het dagelijks bestuur van Wetterskip Fryslân een watervergunning verleend aan Bouwgroep Dijkstra Draisma B.V. te Bolsward, voor het aanleggen en in bedrijf hebben van een aquathermie proefopstelling in een watergang aan de Mieden2 te De Westere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 Slagter, tel. 058 2922806,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5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8812.578 588782.876</meta:user-defined>
    <meta:user-defined meta:name="DC.title">Watervergunning WFRL-395997811-10976-V het aanleggen en in bedrijf hebben van een aquathermie proefopstelling in een watergang aan de Mieden2 te De Westereen.</meta:user-defined>
    <meta:user-defined meta:name="OVERHEID.PostcodeHuisnummer/OVERHEIDop.postcodeHuisnummer">9271VD 2</meta:user-defined>
    <meta:user-defined meta:name="OVERHEIDop.straatnaam">Mieden</meta:user-defined>
    <meta:user-defined meta:name="OVERHEIDop.woonplaats">De Westereen</meta:user-defined>
    <meta:user-defined meta:name="DCTERMS.W3CDTF/DCTERMS.available">2021-03-08</meta:user-defined>
    <meta:user-defined meta:name="DCTERMS.W3CDTF/OVERHEIDop.jaargang">2021</meta:user-defined>
    <meta:user-defined meta:name="OVERHEIDop.publicationIssue">2655</meta:user-defined>
    <meta:user-defined meta:name="OVERHEIDop.WsbID/DC.identifier">wsb-2021-2655</meta:user-defined>
    <meta:user-defined meta:name="OVERHEIDop.versieInformatie"/>
  </office:meta>
</office:document-meta>
</file>