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5668-V het aanleggen van een vispassage en het aanleggen, hebben en onderhouden van een sluis, trailerhelling, omloopriool, drijvende steiger en kanosteiger en het verwijderen van een brug en oude trailerhelling nabij het vakantiepark Esonstad te Oostma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1 heeft het dagelijks bestuur van Wetterskip Fryslân een watervergunning verleend aan Gemeente Noardeast-Fryslân te Kollum voor het aanleggen van een vispassage en het aanleggen, hebben en onderhouden van een sluis, trailerhelling, omloopriool, drijvende steiger en kanosteiger en het verwijderen van een brug en oude trailerhelling nabij het vakantiepark Esonstad te Oostmahor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5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6457.377 599256.908</meta:user-defined>
    <meta:user-defined meta:name="DC.title">Watervergunning WFRL-395997811-5668-V het aanleggen van een vispassage en het aanleggen, hebben en onderhouden van een sluis, trailerhelling, omloopriool, drijvende steiger en kanosteiger en het verwijderen van een brug en oude trailerhelling nabij het vakantiepark Esonstad te Oostmahorn</meta:user-defined>
    <meta:user-defined meta:name="OVERHEID.PostcodeHuisnummer/OVERHEIDop.postcodeHuisnummer">9133DB 2</meta:user-defined>
    <meta:user-defined meta:name="OVERHEIDop.straatnaam">Easterskâns</meta:user-defined>
    <meta:user-defined meta:name="OVERHEIDop.woonplaats">Anjum</meta:user-defined>
    <meta:user-defined meta:name="DCTERMS.W3CDTF/DCTERMS.available">2021-03-08</meta:user-defined>
    <meta:user-defined meta:name="DCTERMS.W3CDTF/OVERHEIDop.jaargang">2021</meta:user-defined>
    <meta:user-defined meta:name="OVERHEIDop.publicationIssue">2653</meta:user-defined>
    <meta:user-defined meta:name="OVERHEIDop.WsbID/DC.identifier">wsb-2021-2653</meta:user-defined>
    <meta:user-defined meta:name="OVERHEIDop.versieInformatie"/>
  </office:meta>
</office:document-meta>
</file>