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Achterdijk 139 te Zevenbergschen Hoek.</text:p>
      <text:section text:name="zakelijke-mededeling_id1-3-2" text:style-name="zakelijke-mededeling">
        <text:section text:name="zakelijke-mededeling-tekst_id1-3-2-1" text:style-name="zakelijke-mededeling-tekst">
          <text:section text:name="tekst_id1-3-2-1-1" text:style-name="tekst">
            <text:p text:style-name="common-al">Besluitnummer 396868 ingevolge de Keur waterschap Brabantse Delta 2015 bekend gemaakt op 3 maart 2021 voor het aanleggen, verlengen en onderhouden van een dam met duiker in een A-water tegenover Achterdijk 139 te Zevenbergschen Hoek in de gemeente Moerdijk.</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4 maart 2021.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5 maart 2021</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2652</text:span><text:line-break/><text:date style:data-style-name="dag" text:fixed="true" text:date-value="2021-03-05"/><text:line-break/><text:date style:data-style-name="jaar" text:fixed="true" text:date-value="2021-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2</text:span><text:date style:data-style-name="nicedate" text:fixed="true" text:date-value="2021-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2652</text:span><text:date style:data-style-name="nicedate" text:fixed="true" text:date-value="2021-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4513.29 409383.52</meta:user-defined>
    <meta:user-defined meta:name="DC.title">Watervergunning van waterschap Brabantse Delta voor waterhuishoudkundige werkzaamheden ter hoogte van Achterdijk 139 te Zevenbergschen Hoek.</meta:user-defined>
    <meta:user-defined meta:name="OVERHEID.PostcodeHuisnummer/OVERHEIDop.postcodeHuisnummer">4765RD 139</meta:user-defined>
    <meta:user-defined meta:name="OVERHEIDop.straatnaam">Achterdijk</meta:user-defined>
    <meta:user-defined meta:name="OVERHEIDop.woonplaats">Zevenbergschen Hoek</meta:user-defined>
    <meta:user-defined meta:name="DCTERMS.W3CDTF/DCTERMS.available">2021-03-05</meta:user-defined>
    <meta:user-defined meta:name="DCTERMS.W3CDTF/OVERHEIDop.jaargang">2021</meta:user-defined>
    <meta:user-defined meta:name="OVERHEIDop.externeBijlage">Besluit 396868|exb-2021-13528</meta:user-defined>
    <meta:user-defined meta:name="OVERHEIDop.externeBijlage">0652370199-A|exb-2021-13529</meta:user-defined>
    <meta:user-defined meta:name="OVERHEIDop.externeBijlage">0652370199-B|exb-2021-13530</meta:user-defined>
    <meta:user-defined meta:name="OVERHEIDop.externeBijlage">0652370199 Zijaanzicht duiker|exb-2021-13531</meta:user-defined>
    <meta:user-defined meta:name="OVERHEIDop.publicationIssue">2652</meta:user-defined>
    <meta:user-defined meta:name="OVERHEIDop.WsbID/DC.identifier">wsb-2021-2652</meta:user-defined>
    <meta:user-defined meta:name="OVERHEIDop.versieInformatie"/>
  </office:meta>
</office:document-meta>
</file>