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ontwikkeling van fase 1 van de bedrijfsuitbreiding van Middenweg Agro BV ter hoogte van Middenweg 12 te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ontwikkeling van fase 1 van de bedrijfsuitbreiding van Middenweg Agro BV ter hoogte van Middenweg 12 te Andel een watervergunning te verlenen. </text:p>
            <text:p text:style-name="common-al">Zaaknummer: 2020149259 </text:p>
            <text:p text:style-name="common-al">Start bezwaartermijn: 03-03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48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64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64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Waterwerken inzake de ontwikkeling fase 1 Middenweg Agro, locatie Middenweg te Andel, I 124, 62, 122, 124, 125, 257, 369, 767, 678, 2247, 2389 en 2683</meta:user-defined>
    <dc:language>nl</dc:language>
    <meta:user-defined meta:name="OVERHEID.EPSG28992/DC.spatial">131899.727556173 420772.768702416</meta:user-defined>
    <meta:user-defined meta:name="DC.title">Waterschap Rivierenland - watervergunning voor ontwikkeling van fase 1 van de bedrijfsuitbreiding van Middenweg Agro BV ter hoogte van Middenweg 12 te Andel</meta:user-defined>
    <meta:user-defined meta:name="OVERHEID.PostcodeHuisnummer/OVERHEIDop.postcodeHuisnummer">4281KH 4</meta:user-defined>
    <meta:user-defined meta:name="OVERHEIDop.straatnaam">Middenweg</meta:user-defined>
    <meta:user-defined meta:name="OVERHEIDop.woonplaats">Andel</meta:user-defined>
    <meta:user-defined meta:name="DCTERMS.W3CDTF/DCTERMS.available">2021-03-05</meta:user-defined>
    <meta:user-defined meta:name="DCTERMS.W3CDTF/OVERHEIDop.jaargang">2021</meta:user-defined>
    <meta:user-defined meta:name="OVERHEIDop.publicationIssue">2648</meta:user-defined>
    <meta:user-defined meta:name="OVERHEIDop.WsbID/DC.identifier">wsb-2021-2648</meta:user-defined>
    <meta:user-defined meta:name="OVERHEIDop.versieInformatie"/>
  </office:meta>
</office:document-meta>
</file>