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partiële herziening legger oppervlaktewaterlichamen 2018 Do257.1 Den Dungen</text:p>
      <text:section text:name="zakelijke-mededeling_id1-3-2" text:style-name="zakelijke-mededeling">
        <text:section text:name="zakelijke-mededeling-tekst_id1-3-2-1" text:style-name="zakelijke-mededeling-tekst">
          <text:section text:name="tekst_id1-3-2-1-1" text:style-name="tekst">
            <text:p text:style-name="common-al">Inzagetermijn: van 9 maart 2021 tot en met 20 april 2021</text:p>
            <text:p text:style-name="common-al">Het dagelijks bestuur van Waterschap De Dommel maakt het volgende bekend.</text:p>
            <text:p text:style-name="common-al"/>
            <text:p text:style-name="common-al">
            <text:span text:style-name="nadrukvet">Besluit</text:span>
          </text:p>
            <text:p text:style-name="common-al">Het dagelijks bestuur van Waterschap De Dommel heeft de legger oppervlaktewaterlichamen 2018 gewijzigd. De wijziging betreft een aanpassing van de beschermingszones langs de Do257.1 ter hoogte van Litserstraat 64 in Den Dungen. </text:p>
            <text:p text:style-name="common-al">Het ontwerp- leggerbesluit heeft ter inzage gelegen van 23 december 2020 tot en met 3 februari 2021. Hierop zijn geen zienswijze naar voren gebracht.</text:p>
            <text:p text:style-name="common-al"/>
            <text:p text:style-name="common-al">
            <text:span text:style-name="nadrukvet">Inzage leggerbesluit met bijlagen </text:span>
          </text:p>
            <text:p text:style-name="common-al">Het leggerbesluit en de leggerkaarten liggen vanaf 9 maart 2021 tot en met 20 april 2021 ter inzage. De kaart en het leggerbesluit kunt u downloaden (linkerzijde pagina).</text:p>
            <text:p text:style-name="common-al"/>
            <text:p text:style-name="common-al">
            <text:span text:style-name="nadrukvet">Beroep</text:span>
          </text:p>
            <text:p text:style-name="common-al">Als u het niet eens bent met de beschikking, kunt u hiertegen beroep instellen </text:p>
            <text:p text:style-name="common-al">wanneer u:</text:p>
            <text:p text:style-name="common-al">als belanghebbende zienswijzen kenbaar heeft gemaakt;</text:p>
            <text:p text:style-name="common-al">als adviseur gebruik heeft gemaakt van de gelegenheid advies uit te brengen over de ontwerpbeschikking;</text:p>
            <text:p text:style-name="common-al">als belanghebbende het oneens bent met wijzigingen die in de beschikking zijn aangebracht ten opzichte van de ontwerpbeschikking;</text:p>
            <text:p text:style-name="common-al">belanghebbende bent aan wie redelijkerwijs niet kan worden verweten geen zienswijzen kenbaar te hebben gemaakt. </text:p>
            <text:p text:style-name="common-al"/>
            <text:p text:style-name="common-al">Een gemotiveerd beroepschrift kan worden ingediend bij: </text:p>
            <text:p text:style-name="common-al">de Rechtbank</text:p>
            <text:p text:style-name="common-al">sector Bestuursrecht</text:p>
            <text:p text:style-name="common-al">Postbus 90125 </text:p>
            <text:p text:style-name="common-al">5200 MA ‘s-Hertogenbosch</text:p>
            <text:p text:style-name="common-al"/>
            <text:p text:style-name="common-al">Het beroepschrift moet worden ondertekend en tenminste de volgende informatie bevatten:</text:p>
            <text:p text:style-name="common-al">naam en adres indiener;</text:p>
            <text:p text:style-name="common-al">dagtekening;</text:p>
            <text:p text:style-name="common-al">een omschrijving van de beschikking waartegen het beroep is gericht;</text:p>
            <text:p text:style-name="common-al">de gronden van beroep.</text:p>
            <text:p text:style-name="common-al"/>
            <text:p text:style-name="common-al">U kunt ook digitaal beroep instellen bij genoemde rechtbank via <text:a xlink:href="http://loket.rechtspraak.nl/bestuursrecht.aspx" xlink:type="simple">http://loket.rechtspraak.nl/bestuursrecht.aspx</text:a>. Daarvoor moet u wel beschikken over een elektronische handtekening (DigiD). Kijk op de genoemde site voor de precieze voorwaarden.</text:p>
            <text:p text:style-name="common-al">Aan het indienen van een beroepschrift zijn kosten verbonden, zogenaamde griffierechten. Over de hoogte van dit bedrag kunt u zich wenden tot de rechtbank. Van de rechtbank ontvangt u automatisch een rekening.</text:p>
            <text:p text:style-name="common-al">Het indienen van een beroepschrift heeft geen schorsende werking. Dit betekent dat het besluit uitgevoerd kan worden, zonder dat de uitkomst van het ingestelde beroep wordt afgewacht. Indien - gelet op de betrokken belangen - onverwijlde spoed dat vereist, kunt u, in het geval u een beroepschrift heeft ingediend, een verzoek om een voorlopige voorziening indienen bij de voorzieningenrechter van de eerdergenoemde rechtbank. Als deze wordt toegewezen, dan wordt de werking van het besluit tijdelijk stilgelegd. De rechtbank brengt kosten in rekening voor de behandeling van een verzoek om een voorlopige voorziening.</text:p>
            <text:p text:style-name="common-al">
            <text:span text:style-name="nadrukvet"/>
          </text:p>
            <text:p text:style-name="common-al">
            <text:span text:style-name="nadrukvet">Contact</text:span>
          </text:p>
            <text:p text:style-name="common-al">Voor vragen over deze bekendmaking kunt u op maandag, dinsdag en woensdag van 9.00 - 17.00 uur contact opnemen met Mijke Hoogakker, telefoonnummer 0411-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4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4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4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Sint-Michielsgestel</meta:user-defined>
    <meta:user-defined meta:name="OVERHEID.Waterschap/DC.spatial">Waterschap De Dommel</meta:user-defined>
    <meta:user-defined meta:name="DC.title">Bekendmaking besluit partiële herziening legger oppervlaktewaterlichamen 2018 Do257.1 Den Dungen</meta:user-defined>
    <meta:user-defined meta:name="DCTERMS.W3CDTF/DCTERMS.available">2021-03-08</meta:user-defined>
    <meta:user-defined meta:name="OVERHEIDop.externeBijlage">Kaart Partiele Herziening Legger 2018 OPW |exb-2021-13504</meta:user-defined>
    <meta:user-defined meta:name="OVERHEIDop.externeBijlage">Besluit Partiele Herziening Legger 2018 OPW |exb-2021-13505</meta:user-defined>
    <meta:user-defined meta:name="DCTERMS.W3CDTF/OVERHEIDop.jaargang">2021</meta:user-defined>
    <meta:user-defined meta:name="OVERHEIDop.publicationIssue">2647</meta:user-defined>
    <meta:user-defined meta:name="OVERHEIDop.WsbID/DC.identifier">wsb-2021-2647</meta:user-defined>
    <meta:user-defined meta:name="OVERHEIDop.versieInformatie"/>
  </office:meta>
</office:document-meta>
</file>